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zukamy nowej Viki Gabor!</text:span></text:p>
      <text:p text:style-name="Standard">Lubartowski Ośrodek Kultury ogłasza konkurs na najlepszą piosenkarkę młodego pokolenia.</text:p>
      <text:p text:style-name="P1">Jeśli: Kochasz śpiewać / Lubisz wyzwania / Chcesz nagrać własny singiel</text:p>
      <text:p text:style-name="P1">Ta propozycja jest dla Ciebie!</text:p>
      <text:p text:style-name="P2"><text:span text:style-name="T1">Zasady:</text:span></text:p>
      <text:p text:style-name="P2">W konkursie mogą brać udział uczniowie Szkół Podstawowych z terenu Miasta i Gminy Lubartów, zarówno dziewczynki, jak i chłopcy. </text:p>
      <text:p text:style-name="P2"><text:span text:style-name="T2">Etap I 01.03.2021 – 21.03.2021</text:span></text:p>
      <text:p text:style-name="P2">Zaśpiewaj i nagraj swój ulubiony utwór (do 3 min.; plik .mp3, max. 3 MB) i wyślij na adres: <text:a xlink:type="simple" xlink:href="mailto:konkursylok@gmail.com" text:style-name="Internet_20_link" text:visited-style-name="Visited_20_Internet_20_Link">konkursylok@gmail.com</text:a>. Do maila należy dołączyć skan/zdjęcie podpisanej zgody RODO. <text:line-break/>Na zgłoszenia czekamy do dnia 21.03.2021 do godz.12:00.</text:p>
      <text:p text:style-name="P2"><text:span text:style-name="T2">Etap II 01.04.2021 – 07.04.2021</text:span></text:p>
      <text:p text:style-name="P2">Do tego etapu przechodzi 5 osób, wybranych przez jury po przesłuchaniu nadesłanych nagrań. Ta część polega na występie na żywo przed jury konkursu. Przesłuchanie odbędzie się w sali widowiskowej Lubartowskiego Ośrodka Kultury, we wcześniej ustalonym terminie. Ogłoszenie zwycięzcy odbędzie się do 5 dni roboczych po zakończeniu ostatniego przesłuchania. Wygrywa jedna osoba.</text:p>
      <text:p text:style-name="P2"><text:span text:style-name="T1">Nagroda:</text:span></text:p>
      <text:p text:style-name="P2"><text:span text:style-name="T2">Nagrodą główną w konkursie jest:</text:span></text:p>
      <text:p text:style-name="P2">- nagranie i mastering swojego własnego SINGLA w profesjonalnym studiu muzycznym w Lubartowie. Nagranie zostanie poprzedzone zajęciami z trenerem wokalnym - Piotrem Wójcikiem, w trakcie których laureat przygotuje swój własny utwór (od muzyki, po słowa),</text:p>
      <text:p text:style-name="P2">- występ na żywo na Dniach Lubartowa 2021.</text:p>
      <text:p text:style-name="P2"><text:span text:style-name="T2">Nagrodą pocieszenia dla pozostałych osób z II etapu konkursu jest:</text:span></text:p>
      <text:p text:style-name="P2">- występ na żywo na Annowaniu 2021.</text:p>
      <text:p text:style-name="P2"><text:span text:style-name="T1">Jury:</text:span></text:p>
      <text:p text:style-name="P2"><text:span text:style-name="T2">Piotr Wójcik</text:span> - Certyfikowany trener wokalny Speech Level Singing. Wychowanek Bartka Cabonia najwyższego certyfikowanego trenera SLS w Polsce.</text:p>
      <text:p text:style-name="P2"><text:span text:style-name="T2">Alfred Kędziora</text:span> - prowadzący Chór Ziemi Lubartowskiej, miłośnik muzyki klasycznej i czynny pianista współpracujący z muzykami Filharmonii Lubelskiej.</text:p>
      <text:p text:style-name="P2"><text:span text:style-name="T2">Marek Majewski</text:span> - wokalista, gitarzysta, autor tekstów, kompozytor i realizator dźwięku, właściciel studia produkcji muzycznej MAJART Studio.</text:p>
      <text:p text:style-name="P2"><text:span text:style-name="T2">Adam Kościańczuk</text:span> – dyrektor Lubartowskiego Ośrodka Kultury.</text:p>
      <text:p text:style-name="P2"><text:span text:style-name="T1">Partnerzy wydarzenia:</text:span></text:p>
      <text:p text:style-name="P2">Urząd Miasta Lubartów, MAJART Studio, Telewizja Lubartów, Tygodnik Lubartowiak, Lubartow24.pl.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K.</meta:initial-creator>
    <dc:creator>Adam K.</dc:creator>
    <meta:editing-cycles>13</meta:editing-cycles>
    <meta:print-date>2021-02-24T09:05:00</meta:print-date>
    <meta:creation-date>2021-02-22T08:48:00</meta:creation-date>
    <dc:date>2021-02-24T09:24:00</dc:date>
    <meta:editing-duration>PT1M15S</meta:editing-duration>
    <meta:generator>OpenOffice/4.1.6$Win32 OpenOffice.org_project/416m1$Build-9790</meta:generator>
    <meta:document-statistic meta:table-count="0" meta:image-count="0" meta:object-count="0" meta:page-count="2" meta:paragraph-count="23" meta:word-count="285" meta:character-count="2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